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hyphenation-ladder-count="no-limit"/>
      <style:text-properties fo:color="#2b2c30" fo:font-size="14pt" fo:font-weight="bold" officeooo:paragraph-rsid="0018baec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2b2c30" fo:font-size="14pt" fo:font-weight="bold" officeooo:paragraph-rsid="0018baec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 style:list-style-name="WW8Num12">
      <style:text-properties fo:color="#2b2c30" fo:font-size="14pt" fo:font-weight="bold" officeooo:paragraph-rsid="0018baec" style:font-size-asian="14pt" style:font-weight-asian="bold" style:font-size-complex="14pt"/>
    </style:style>
    <style:style style:name="P4" style:family="paragraph" style:parent-style-name="Standard">
      <style:text-properties fo:color="#2b2c30" fo:font-size="14pt" fo:font-weight="bold" officeooo:paragraph-rsid="0018baec" style:font-size-asian="14pt" style:font-weight-asian="bold" style:font-size-complex="14pt"/>
    </style:style>
    <style:style style:name="P5" style:family="paragraph" style:parent-style-name="Standard" style:list-style-name="WW8Num9">
      <style:text-properties officeooo:paragraph-rsid="0018baec"/>
    </style:style>
    <style:style style:name="P6" style:family="paragraph" style:parent-style-name="Standard">
      <style:paragraph-properties fo:hyphenation-ladder-count="no-limit"/>
      <style:text-properties officeooo:paragraph-rsid="0018baec" fo:hyphenate="false" fo:hyphenation-remain-char-count="2" fo:hyphenation-push-char-count="2"/>
    </style:style>
    <style:style style:name="P7" style:family="paragraph" style:parent-style-name="Standard" style:list-style-name="WW8Num8">
      <style:text-properties officeooo:paragraph-rsid="0018baec"/>
    </style:style>
    <style:style style:name="P8" style:family="paragraph" style:parent-style-name="Standard">
      <style:text-properties officeooo:paragraph-rsid="0018baec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officeooo:paragraph-rsid="0018baec" style:font-size-asian="14pt" style:font-size-complex="14pt"/>
    </style:style>
    <style:style style:name="P10" style:family="paragraph" style:parent-style-name="Standard">
      <style:paragraph-properties fo:margin-left="1.27cm" fo:margin-right="0cm" fo:hyphenation-ladder-count="no-limit" fo:text-indent="0cm" style:auto-text-indent="false"/>
      <style:text-properties fo:color="#2b2c30" fo:font-size="14pt" fo:font-weight="bold" officeooo:paragraph-rsid="0018baec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2b2c30" fo:font-size="14pt" fo:font-weight="bold" officeooo:paragraph-rsid="0018baec" style:font-size-asian="14pt" style:font-weight-asian="bold" style:font-size-complex="14pt"/>
    </style:style>
    <style:style style:name="P12" style:family="paragraph" style:parent-style-name="Standard">
      <style:paragraph-properties fo:margin-left="-0.63cm" fo:margin-right="0cm" fo:hyphenation-ladder-count="no-limit" fo:text-indent="0cm" style:auto-text-indent="false"/>
      <style:text-properties officeooo:paragraph-rsid="0018baec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8baec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2b2c3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амятка для классного руководителя «Проведения родительского собрания»</text:span></text:p>
      <text:list xml:id="list5743246874106918798" text:style-name="WW8Num9">
        <text:list-item>
          <text:p text:style-name="P1">Оставьте за дверью свое плохое настроение. </text:p>
        </text:list-item>
        <text:list-item>
          <text:p text:style-name="P5"><text:span text:style-name="T2">Отведите на проведение родительского собрания не более 1,5 ч., четко контролируйте время, выслушивайте родителей, не допуская пустых бесед, обвинений и разбирательств.</text:span></text:p>
        </text:list-item>
        <text:list-item>
          <text:p text:style-name="P1">Поблагодарите всех, кто нашел время прийти. </text:p>
        </text:list-item>
        <text:list-item>
          <text:p text:style-name="P1">Не осуждайте присутствующих родителей за неявку </text:p>
        </text:list-item>
      </text:list>
      <text:p text:style-name="P4">отсутствующих. </text:p>
      <text:list xml:id="list203726335972451" text:continue-numbering="true" text:style-name="WW8Num9">
        <text:list-item>
          <text:p text:style-name="P1">Не избирайте для общения назидательный тон. </text:p>
        </text:list-item>
        <text:list-item>
          <text:p text:style-name="P1">Человеку очень приятно, когда звучит его имя. Положите перед собой список родителей и чаще обращайтесь к ним по имени-отчеству. </text:p>
        </text:list-item>
        <text:list-item>
          <text:p text:style-name="P1">В начале родительского собрания перечислите вопросы, которые собираетесь обсудить. </text:p>
        </text:list-item>
        <text:list-item>
          <text:p text:style-name="P5"><text:span text:style-name="T2">Помните "золотое правило" педагогического анализа: начинать с позитивного, затем говорить о негативном, завершать разговор предложениями на будущее.</text:span></text:p>
        </text:list-item>
      </text:list>
      <text:p text:style-name="P6"><text:span text:style-name="T2"><text:s text:c="5"/>9. <text:s/>Только в личной беседе с родителями оценивайте успехи и </text:span></text:p>
      <text:p text:style-name="P8"><text:span text:style-name="T2"><text:s text:c="11"/>потенциальные возможности их детей.</text:span></text:p>
      <text:list xml:id="list7759051850376980252" text:style-name="WW8Num8">
        <text:list-item>
          <text:p text:style-name="P7"><text:span text:style-name="T2"><text:s/>Предупредите родителей о том, что не вся информация должна</text:span></text:p>
        </text:list-item>
      </text:list>
      <text:p text:style-name="P11">быть известна детям.</text:p>
      <text:p text:style-name="P12"><text:span text:style-name="T2"><text:s text:c="10"/>11. Дайте понять родителям, что вы осознаете, как трудно учиться их </text:span></text:p>
      <text:p text:style-name="P8"><text:span text:style-name="T2"><text:s text:c="11"/>детям.</text:span></text:p>
      <text:list xml:id="list3137310785966300156" text:style-name="WW8Num12">
        <text:list-item>
          <text:p text:style-name="P3"><text:s/>Объявите родителям, что «плохой ученик» не означает «плохой <text:s text:c="3"/></text:p>
        </text:list-item>
      </text:list>
      <text:p text:style-name="P11"><text:s text:c="3"/>человек».</text:p>
      <text:list xml:id="list203726683840499" text:continue-numbering="true" text:style-name="WW8Num12">
        <text:list-item>
          <text:p text:style-name="P3">Не давайте негативной оценки всему классу.</text:p>
        </text:list-item>
        <text:list-item>
          <text:p text:style-name="P3">Не сравнивайте успехи отдельных учащихся разных классов.</text:p>
        </text:list-item>
        <text:list-item>
          <text:p text:style-name="P3">Не переоценивайте значение отдельных предметов.</text:p>
        </text:list-item>
        <text:list-item>
          <text:p text:style-name="P3">Родители должны уйти с собрания с ощущением, что могут помочь своим детям, и с желанием сделать это.</text:p>
        </text:list-item>
      </text:list>
      <text:p text:style-name="P4"><text:s text:c="2"/></text:p>
      <text:p text:style-name="P13"/>
      <text:p text:style-name="P10"/>
      <text:p text:style-name="P2"><text:s text:c="7"/></text:p>
      <text:p text:style-name="P4"/>
      <text:p text:style-name="P4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0.3.2$Windows_x86 LibreOffice_project/e5f16313668ac592c1bfb310f4390624e3dbfb75</meta:generator>
    <dc:date>2017-10-19T20:37:25.118000000</dc:date>
    <meta:document-statistic meta:table-count="0" meta:image-count="0" meta:object-count="0" meta:page-count="1" meta:paragraph-count="25" meta:word-count="194" meta:character-count="1440" meta:non-whitespace-character-count="1216"/>
    <meta:user-defined meta:name="Info 1"/>
    <meta:user-defined meta:name="Info 2"/>
    <meta:user-defined meta:name="Info 3"/>
    <meta:user-defined meta:name="Info 4"/>
  </office:meta>
</office:document-meta>
</file>